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002cm" fo:margin-left="1.251cm" fo:margin-top="0cm" fo:margin-bottom="0cm" table:align="left" style:writing-mode="lr-tb"/>
    </style:style>
    <style:style style:name="Таблица1.A" style:family="table-column">
      <style:table-column-properties style:column-width="9.5cm"/>
    </style:style>
    <style:style style:name="Таблица1.B" style:family="table-column">
      <style:table-column-properties style:column-width="5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381cm" fo:margin-left="-0.191cm" fo:margin-top="0cm" fo:margin-bottom="0cm" table:align="left" style:writing-mode="lr-tb"/>
    </style:style>
    <style:style style:name="Таблица2.A" style:family="table-column">
      <style:table-column-properties style:column-width="5.699cm"/>
    </style:style>
    <style:style style:name="Таблица2.B" style:family="table-column">
      <style:table-column-properties style:column-width="0.427cm"/>
    </style:style>
    <style:style style:name="Таблица2.C" style:family="table-column">
      <style:table-column-properties style:column-width="5.2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paragraph-properties fo:margin-top="0cm" fo:margin-bottom="0.176cm"/>
    </style:style>
    <style:style style:name="P2" style:family="paragraph" style:parent-style-name="Text_20_body">
      <style:paragraph-properties fo:margin-top="0cm" fo:margin-bottom="0.176cm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Text_20_body">
      <style:paragraph-properties fo:margin-top="0cm" fo:margin-bottom="0.176cm"/>
      <style:text-properties style:font-name="Times New Roman" fo:font-size="13pt" style:font-size-asian="13pt" style:font-size-complex="13pt"/>
    </style:style>
    <style:style style:name="P4" style:family="paragraph" style:parent-style-name="Text_20_body" style:master-page-name="Standard">
      <style:paragraph-properties fo:margin-top="0cm" fo:margin-bottom="0.176cm" fo:text-align="center" style:justify-single-word="false" style:page-number="auto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style:font-size-asian="13pt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" style:family="text">
      <style:text-properties style:font-name="Times New Roman" fo:font-size="13pt" fo:font-style="italic" style:text-underline-style="solid" style:text-underline-width="auto" style:text-underline-color="font-color" style:font-name-asian="Times New Roman1" style:font-size-asian="13pt" style:font-style-asian="italic" style:font-size-complex="13pt"/>
    </style:style>
    <style:style style:name="T7" style:family="text"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8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9" style:family="text">
      <style:text-properties style:font-name="Times New Roman" fo:font-size="13pt" fo:language="en" fo:country="US" style:font-size-asian="13pt" style:font-size-complex="13pt"/>
    </style:style>
    <style:style style:name="T10" style:family="text">
      <style:text-properties style:font-name="Times New Roman" fo:font-size="13pt" fo:language="en" fo:country="US" fo:font-style="italic" fo:font-weight="bold" style:font-size-asian="13pt" style:font-style-asian="italic" style:font-weight-asian="bold" style:font-size-complex="13pt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style:font-name="Times New Roman" fo:font-size="13pt" style:font-size-asian="13pt" style:font-size-complex="13pt" style:font-weight-complex="bold"/>
    </style:style>
    <style:style style:name="T13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14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Анкета участника деловых встреч с </text:span><text:span text:style-name="T5">немецкими компаниями 14 ноября 2018г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  <text:p text:style-name="P8"><text:span text:style-name="T3">Место проведения:</text:span></text:p>
            <text:p text:style-name="P8"><text:span text:style-name="T2">г. Челябинск, ул. Сони Кривой, 56,</text:span></text:p>
            <text:p text:style-name="P8"><text:span text:style-name="T2">6 этаж, актовый зал ЮУТПП</text:span></text:p>
          </table:table-cell>
          <table:table-cell table:style-name="Таблица1.A1" office:value-type="string">
            <text:p text:style-name="P7"/>
            <text:p text:style-name="P8"><text:span text:style-name="T3">Дата проведения:</text:span></text:p>
            <text:p text:style-name="P8"><text:span text:style-name="T12">14 ноября 2018 </text:span><text:span text:style-name="T2">года</text:span></text:p>
            <text:p text:style-name="P8"><text:span text:style-name="T2">с 13:30 до 18:00</text:span></text:p>
          </table:table-cell>
        </table:table-row>
      </table:table>
      <text:p text:style-name="P8"><text:span text:style-name="T6">с 17:00 до 18:00 – ф</text:span><text:span text:style-name="T7">уршет для участников деловых переговоров (фойе ЮУТПП, 6 этаж)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1"><text:span text:style-name="T3">1.</text:span><text:span text:style-name="T1"> Полное название предприятия:</text:span>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"><text:span text:style-name="T1">Адрес:</text:span></text:p>
          </table:table-cell>
          <table:covered-table-cell/>
          <table:covered-table-cell/>
          <table:table-cell table:style-name="Таблица2.A1" table:number-columns-spanned="0" office:value-type="string">
            <text:p text:style-name="P1"><text:span text:style-name="T1">Сайт: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Т</text:span><text:span text:style-name="T9">e</text:span><text:span text:style-name="T1">лефон:</text:span></text:p>
          </table:table-cell>
          <table:table-cell table:style-name="Таблица2.A1" table:number-columns-spanned="2" office:value-type="string">
            <text:p text:style-name="P1"><text:span text:style-name="T1">Сайт:</text:span></text:p>
          </table:table-cell>
          <table:covered-table-cell/>
          <table:table-cell table:style-name="Таблица2.A1" table:number-columns-spanned="0" office:value-type="string">
            <text:p text:style-name="P1"><text:span text:style-name="T9">E</text:span><text:span text:style-name="T1">-</text:span><text:span text:style-name="T9">mail</text:span><text:span text:style-name="T1">: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3">2.</text:span><text:span text:style-name="T1"> Ф.И.О. и должность участника(ов), сот. телефон: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3">3.</text:span><text:span text:style-name="T1"> Основная сфера деятельности предприятия: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3">4.</text:span><text:span text:style-name="T11"> Интересующие немецкие компании из списка: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"/>
          </table:table-cell>
          <table:covered-table-cell/>
        </table:table-row>
      </table:table>
      <text:p text:style-name="P5"/>
      <text:p text:style-name="P6"><text:bookmark text:name="_GoBack"/><text:span text:style-name="T8">Заполненную анкету просим направлять в Оргкомитет –</text:span></text:p>
      <text:p text:style-name="P6"><text:span text:style-name="T8">Центр внешнеэкономической деятельности ЮУТПП:</text:span></text:p>
      <text:p text:style-name="P6"><text:span text:style-name="T8">тел./факс: (351) 265-40-73, 265-39-77, 265-58-15, e-mail: </text:span><text:a xlink:type="simple" xlink:href="mailto:ves@ves74.ru" text:style-name="Internet_20_link" text:visited-style-name="Visited_20_Internet_20_Link"><text:span text:style-name="T10">ves</text:span></text:a><text:a xlink:type="simple" xlink:href="mailto:ves@ves74.ru" text:style-name="Internet_20_link" text:visited-style-name="Visited_20_Internet_20_Link"><text:span text:style-name="T8">@</text:span></text:a><text:a xlink:type="simple" xlink:href="mailto:ves@ves74.ru" text:style-name="Internet_20_link" text:visited-style-name="Visited_20_Internet_20_Link"><text:span text:style-name="T10">tpp</text:span></text:a><text:a xlink:type="simple" xlink:href="mailto:ves@ves74.ru" text:style-name="Internet_20_link" text:visited-style-name="Visited_20_Internet_20_Link"><text:span text:style-name="T8">74.</text:span></text:a><text:a xlink:type="simple" xlink:href="mailto:ves@ves74.ru" text:style-name="Internet_20_link" text:visited-style-name="Visited_20_Internet_20_Link"><text:span text:style-name="T10">ru</text:span></text:a><text:span text:style-name="T8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letter-kerning="true" style:font-name-asian="Arial Unicode MS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Arial1" fo:font-size="12pt" style:letter-kerning="true" style:font-name-asian="Arial Unicode MS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занович Мария Михайловна</meta:initial-creator>
    <dc:creator>Казанович Мария Михайловна</dc:creator>
    <meta:editing-cycles>10</meta:editing-cycles>
    <meta:creation-date>2018-03-21T06:37:00</meta:creation-date>
    <dc:date>2018-10-17T06:58:00</dc:date>
    <meta:editing-duration>PT22S</meta:editing-duration>
    <meta:generator>OpenOffice/4.1.0$Win32 OpenOffice.org_project/410m18$Build-9764</meta:generator>
    <meta:document-statistic meta:table-count="2" meta:image-count="0" meta:object-count="0" meta:page-count="1" meta:paragraph-count="20" meta:word-count="92" meta:character-count="645"/>
    <meta:user-defined meta:name="AppVersion">14.0000</meta:user-defined>
    <meta:user-defined meta:name="Company">SUC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